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7.223cm" style:rel-column-width="27847*"/>
    </style:style>
    <style:style style:name="Таблица1.B" style:family="table-column">
      <style:table-column-properties style:column-width="3.016cm" style:rel-column-width="11628*"/>
    </style:style>
    <style:style style:name="Таблица1.C" style:family="table-column">
      <style:table-column-properties style:column-width="6.759cm" style:rel-column-width="2606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fo:line-height="115%" fo:text-align="center" style:justify-single-word="false" fo:text-indent="0cm" style:auto-text-indent="false"/>
      <style:text-properties fo:font-size="14pt" fo:font-weight="bold"/>
    </style:style>
    <style:style style:name="P2" style:family="paragraph" style:parent-style-name="Text_20_body">
      <style:paragraph-properties fo:margin-left="0cm" fo:margin-right="0cm" fo:margin-top="0cm" fo:margin-bottom="0cm" fo:line-height="115%" fo:text-align="end" style:justify-single-word="false" fo:text-indent="0cm" style:auto-text-indent="false"/>
      <style:text-properties fo:font-size="14pt" fo:font-style="italic"/>
    </style:style>
    <style:style style:name="P3" style:family="paragraph" style:parent-style-name="Text_20_body">
      <style:paragraph-properties fo:margin-left="0cm" fo:margin-right="0cm" fo:margin-top="0cm" fo:margin-bottom="0cm" fo:line-height="150%" fo:text-align="end" style:justify-single-word="false" fo:text-indent="0cm" style:auto-text-indent="false"/>
      <style:text-properties fo:font-size="14pt" fo:font-style="italic"/>
    </style:style>
    <style:style style:name="P4" style:family="paragraph" style:parent-style-name="Standard">
      <style:paragraph-properties fo:line-height="150%" fo:text-align="justify" style:justify-single-word="false"/>
      <style:text-properties fo:font-size="14pt" fo:language="ru" fo:country="RU" style:font-size-asian="14pt" style:font-size-complex="14pt"/>
    </style:style>
    <style:style style:name="P5" style:family="paragraph" style:parent-style-name="Standard">
      <style:paragraph-properties fo:line-height="150%" fo:text-align="justify" style:justify-single-word="false"/>
      <style:text-properties fo:font-size="14pt" fo:language="ru" fo:country="RU" fo:font-weight="normal"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Text_20_body">
      <style:paragraph-properties fo:line-height="150%"/>
      <style:text-properties fo:font-size="14pt" fo:language="ru" fo:country="RU" fo:font-weight="normal" style:font-size-asian="14pt" style:font-weight-asian="normal" style:font-size-complex="14pt" style:font-weight-complex="normal"/>
    </style:style>
    <style:style style:name="P8" style:family="paragraph" style:parent-style-name="Text_20_body">
      <style:paragraph-properties fo:line-height="150%"/>
      <style:text-properties fo:font-size="14pt" fo:language="ru" fo:country="RU" fo:font-weight="bold" style:font-size-asian="14pt" style:font-weight-asian="bold" style:font-size-complex="14pt" style:font-weight-complex="bold"/>
    </style:style>
    <style:style style:name="P9" style:family="paragraph" style:parent-style-name="Text_20_body">
      <style:paragraph-properties fo:line-height="150%" fo:text-align="justify" style:justify-single-word="false"/>
      <style:text-properties fo:color="#000000" fo:font-size="14pt"/>
    </style:style>
    <style:style style:name="P10" style:family="paragraph" style:parent-style-name="Text_20_body">
      <style:paragraph-properties fo:line-height="150%" fo:text-align="justify" style:justify-single-word="false"/>
      <style:text-properties fo:color="#000000"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line-height="150%"/>
    </style:style>
    <style:style style:name="P12" style:family="paragraph" style:parent-style-name="Table_20_Contents">
      <style:paragraph-properties fo:line-height="150%"/>
      <style:text-properties fo:font-size="14pt" fo:language="ru" fo:country="RU" fo:font-weight="bold" style:font-size-asian="14pt" style:font-weight-asian="bold" style:font-size-complex="14pt" style:font-weight-complex="bold"/>
    </style:style>
    <style:style style:name="P13" style:family="paragraph" style:parent-style-name="Table_20_Contents">
      <style:paragraph-properties fo:line-height="150%"/>
      <style:text-properties fo:font-size="14pt" fo:language="ru" fo:country="RU" fo:font-weight="normal" style:font-size-asian="14pt" style:font-weight-asian="normal" style:font-size-complex="14pt" style:font-weight-complex="normal"/>
    </style:style>
    <style:style style:name="P14" style:family="paragraph" style:parent-style-name="Table_20_Contents">
      <style:paragraph-properties fo:line-height="150%"/>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font-weight="bold"/>
    </style:style>
    <style:style style:name="P16" style:family="paragraph" style:parent-style-name="Text_20_body">
      <style:paragraph-properties fo:line-height="150%" fo:text-align="justify" style:justify-single-word="false"/>
      <style:text-properties fo:color="#000000"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line-height="150%" fo:text-align="center" style:justify-single-word="false"/>
      <style:text-properties fo:color="#000000"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line-height="150%" fo:text-align="center" style:justify-single-word="false"/>
      <style:text-properties fo:color="#000000" fo:font-size="14pt" fo:language="ru" fo:country="RU" fo:font-weight="bold" style:font-size-asian="14pt" style:font-weight-asian="bold" style:font-size-complex="14pt" style:font-weight-complex="bold"/>
    </style:style>
    <style:style style:name="P19" style:family="paragraph" style:parent-style-name="Text_20_body">
      <style:paragraph-properties fo:line-height="150%"/>
      <style:text-properties fo:font-size="14pt" fo:language="ru" fo:country="RU" fo:font-weight="normal" style:font-size-asian="14pt" style:font-weight-asian="normal" style:font-size-complex="14pt" style:font-weight-complex="normal"/>
    </style:style>
    <style:style style:name="P20" style:family="paragraph" style:parent-style-name="Text_20_body" style:list-style-name="L3">
      <style:paragraph-properties fo:line-height="150%"/>
      <style:text-properties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properties fo:font-size="14pt" fo:language="ru" fo:country="RU" style:font-size-asian="14pt" style:font-size-complex="14pt"/>
    </style:style>
    <style:style style:name="P23" style:family="paragraph" style:parent-style-name="Standard" style:list-style-name="L1">
      <style:paragraph-properties fo:line-height="150%" fo:text-align="justify" style:justify-single-word="false"/>
      <style:text-properties fo:font-size="14pt" fo:language="ru" fo:country="RU" style:font-size-asian="14pt" style:font-size-complex="14pt"/>
    </style:style>
    <style:style style:name="P24" style:family="paragraph" style:parent-style-name="Standard" style:list-style-name="L2">
      <style:paragraph-properties fo:line-height="150%" fo:text-align="justify" style:justify-single-word="false"/>
      <style:text-properties fo:font-size="14pt" fo:language="ru" fo:country="RU" fo:font-weight="normal" style:font-size-asian="14pt" style:font-weight-asian="normal" style:font-size-complex="14pt" style:font-weight-complex="normal"/>
    </style:style>
    <style:style style:name="P25" style:family="paragraph" style:parent-style-name="Standard">
      <style:paragraph-properties fo:line-height="150%" fo:text-align="justify" style:justify-single-word="false"/>
      <style:text-properties fo:font-size="14pt" fo:language="ru" fo:country="RU" fo:font-weight="bold" style:font-size-asian="14pt" style:font-weight-asian="bold" style:font-size-complex="14pt" style:font-weight-complex="bold"/>
    </style:style>
    <style:style style:name="P26" style:family="paragraph" style:parent-style-name="Standard">
      <style:paragraph-properties fo:line-height="150%" fo:text-align="justify" style:justify-single-word="false"/>
      <style:text-properties fo:font-size="12pt" fo:language="ru" fo:country="RU"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ize="12pt" fo:language="ru" fo:country="RU" style:font-size-asian="12pt" style:font-size-complex="12pt"/>
    </style:style>
    <style:style style:name="P28" style:family="paragraph" style:parent-style-name="Standard">
      <style:paragraph-properties fo:line-height="150%" fo:text-align="center" style:justify-single-word="false" fo:break-before="page"/>
      <style:text-properties fo:font-size="14pt" fo:language="ru" fo:country="RU"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language="ru" fo:country="RU"/>
    </style:style>
    <style:style style:name="T3" style:family="text">
      <style:text-properties fo:language="ru" fo:country="RU" fo:font-weight="normal" style:font-size-asian="14pt" style:font-weight-asian="normal" style:font-size-complex="14pt" style:font-weight-complex="normal"/>
    </style:style>
    <style:style style:name="T4" style:family="text">
      <style:text-properties fo:font-weight="bold" style:font-weight-asian="bold" style:font-weight-complex="bold"/>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size="14pt" fo:language="ru" fo:country="RU"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ограмма краткосрочного учебного курса по географии </text:p>
      <text:p text:style-name="P1"><text:span text:style-name="T2">Игра </text:span>"<text:span text:style-name="T2">Географическое лото»</text:span></text:p>
      <text:p text:style-name="P2">Учитель: <text:span text:style-name="T1">Иванчина Елена Валерьевна</text:span></text:p>
      <text:p text:style-name="P3">МБОУ СОШ «Шерьинская-Базовая школа»</text:p>
      <text:p text:style-name="P3">Нытвенского р-на Пермского края, 2014<text:span text:style-name="T2">-2015</text:span> год</text:p>
      <text:p text:style-name="P15"><text:tab/>Пояснительная записка</text:p>
      <text:p text:style-name="P4"><text:tab/><text:span text:style-name="T4">Проблемой</text:span>, которую я выдвигаю для решения при разработке данного курса, является отсутствие или узость кругозора учащихся. Эта проблема волнует меня уже давно. Часто сталкиваешся на уроках, да и в повседневной жизни с тем, что ребята не знают каких-то, на мой взгляд, элементарных вещей, которые должен знать любой образованный и уважающий себя человек. И это не обязательно даже географические знания. Узость кругозора ребят просто ужасает и удручает. Наверное, следует вести в школе какую-то планомерную работу по расширению кругозора учащихся. И игровые формы деятельности, в т.ч., настольные игры, могут сыграть в этом не последнюю роль. А если ребята еще и сами составят такую игру, то эффект будет намного выше.</text:p>
      <text:p text:style-name="P4"><text:tab/>Почему «Географическое лото»? География — это именно тот предмет, на материале которого как раз и можно расширить кругозор, ведь это наука о том, что нас окружает. Именно в ней переплелись как естественные, так и гуманитарные и математические науки.</text:p>
      <text:p text:style-name="P4"><text:tab/>Краткосрочный <text:s/>курс расчитан на учащихся 8 класса. В прошлом учебном году на этом же классе был апробирован краткосрочный курс «Создай свою планету». Поэтому данный вид деятельности для учащихся уже не новый. Они уже испытали на себе эффективность новых форм работы. </text:p>
      <text:p text:style-name="P4"><text:tab/><text:span text:style-name="T4">Основной замысел.</text:span></text:p>
      <text:p text:style-name="P4"><text:tab/>Создаем настольную игру «Географическое лото». Она включает в себя следующие элементы: 1) игровые поля с ответами в виде картинок; 2) карточки с вопросами; 3) <text:s/>инструкция с правилами игры. </text:p>
      <text:p text:style-name="P4"><text:tab/>Класс делится на группы по 3-4 человека. Каждой группе определяется своя тематика вопросов (н-р, «страны мира», «животные», «достопримечательности <text:s/>и т.д.). Каждая группа составляет по 15-20 вопросов. <text:soft-page-break/>Затем эти вопросы выносятся на обсуждение всего класса и корректируются. В общем должно получиться не менее 100 вопросов. Каждый вопрос затем оформляется на отдельной карточке.</text:p>
      <text:p text:style-name="P4"><text:tab/>Следующий этап работы — оформление карточек-картинок с ответами для игровых полей. На поле можно расположить 6-8 картинок. </text:p>
      <text:p text:style-name="P4"><text:tab/>Заключительным этапом и собственно <text:span text:style-name="T4">результатом</text:span> работы должно явиться <text:s/>создание самой настольной игры, оформленной должным образом.</text:p>
      <text:p text:style-name="P4"/>
      <text:p text:style-name="P4"><text:tab/><text:span text:style-name="T4">Цели курса: </text:span></text:p>
      <text:list xml:id="list40328495" text:style-name="L1">
        <text:list-item>
          <text:p text:style-name="P23"><text:s/>формирование познавательных УУДов ( поиск и выделение необходимой информации, применение методов информационного поиска, структурирование знаний, выделение главного из большого объема информации, представление и оформление результатов поиска в виде игры — моделирование); </text:p>
        </text:list-item>
        <text:list-item>
          <text:p text:style-name="P23">формирование умения работать в группе (коммуникативные УУДы)</text:p>
        </text:list-item>
        <text:list-item>
          <text:p text:style-name="P23">формирование умения работать с географической информацией (карты, атласы, учебники, энциклопедии)</text:p>
        </text:list-item>
      </text:list>
      <text:p text:style-name="P4"/>
      <text:p text:style-name="P6">Задачи:</text:p>
      <text:list xml:id="list40318956" text:style-name="L2">
        <text:list-header>
          <text:p text:style-name="P24">способствовать развитию умений:</text:p>
        </text:list-header>
        <text:list-item>
          <text:p text:style-name="P24">эффективно работать в группе</text:p>
        </text:list-item>
        <text:list-item>
          <text:p text:style-name="P24">находить необходимую информацию</text:p>
        </text:list-item>
        <text:list-item>
          <text:p text:style-name="P24">выделять главное, анализировать и аргументировать свой выбор</text:p>
        </text:list-item>
        <text:list-item>
          <text:p text:style-name="P24">грамотно составлять вопросы </text:p>
        </text:list-item>
        <text:list-item>
          <text:p text:style-name="P24">оформлять результаты свой работы</text:p>
        </text:list-item>
        <text:list-item>
          <text:p text:style-name="P24">творчески подходить к решению задач</text:p>
        </text:list-item>
      </text:list>
      <text:p text:style-name="P5"/>
      <text:p text:style-name="P10"><text:tab/></text:p>
      <text:p text:style-name="P17"/>
      <text:p text:style-name="P18"><text:soft-page-break/><text:s/>Организация деятельности.</text:p>
      <text:p text:style-name="P10"><text:tab/>От традиционных уроков занятия будут отличаться тем, что учащимся будет предложен иной, более интересный подход к предмету. <text:s/>Из изученного за курс <text:s/>6-8 класса географического материала им предстоит выбрать наиболее интересные и значимые объекты, явления, процессы и создать настольную игру. Ребята в полной мере смогут проявить свой творческий потенциал, способности, которые не проявляются на уроках. </text:p>
      <text:p text:style-name="P10"><text:tab/>Работая в группе, ребята смогут проявить свои личные качества и коммуникативные способности. Кроме этого предполагается отход от традиционной формы уроков. Будут практиковаться групповые, парные и индивидуальные формы работы. По мере необходимости предусмотрены консультации. <text:tab/></text:p>
      <text:p text:style-name="P9"><text:span text:style-name="T3"><text:tab/></text:span>Занятия не будут ограничиваться рамками класса, т.к. по необходимости ребята могут пользоваться ресурсами Интернета, библиотеки, советоваться с родителями, школьными товарищами, друзьями, учителями и т.д. Оформление работы может тоже осуществляться вне класса.</text:p>
      <text:p text:style-name="P11"><text:span text:style-name="T6"><text:tab/></text:span><text:span text:style-name="T5">Результатом курса</text:span><text:span text:style-name="T6"> должна явиться настольная игра «Географическое лото», оформленная соответствующим образом. Апробировать игру должны будут сами ребята и, возможно, внести кое-какие коррективы. А т.к. вопросы игры касаются кругозора ребят, то играть в нее смогут учащиеся всего сташего и среднего звена школы. Играть можно будет на переменах и после уроков.</text:span></text:p>
      <text:p text:style-name="P7"/>
      <text:p text:style-name="P7"><text:tab/>На заключительном занятии будет дана оценка работы каждого ученика, которая будет складываться из самооценки, оценки группы в которой он работал и оценки учителя. Кроме этого, в результате проведения игр мы вправе ожидать <text:s/>оценку игроков <text:s/>и администрации школы, т.к., играя, учащиеся будут заняты полезным делом, а не «убиванием <text:s/>времени» в ожидании, например, автобуса.</text:p>
      <text:p text:style-name="P7"><text:soft-page-break/><text:tab/></text:p>
      <text:p text:style-name="P21">Содержание программы.</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Тема занятия</text:p>
          </table:table-cell>
          <table:table-cell table:style-name="Таблица1.A1" office:value-type="string">
            <text:p text:style-name="P12">Количество часов</text:p>
          </table:table-cell>
          <table:table-cell table:style-name="Таблица1.C1" office:value-type="string">
            <text:p text:style-name="P12">Вид деятельности</text:p>
          </table:table-cell>
        </table:table-row>
        <table:table-row>
          <table:table-cell table:style-name="Таблица1.A2" office:value-type="string">
            <text:p text:style-name="P13">1. Организационное занятие</text:p>
            <text:p text:style-name="P13">Цели и задачи курса</text:p>
            <text:p text:style-name="P13">Деление на группы</text:p>
            <text:p text:style-name="P13">Выбор тематики направлений работы</text:p>
            <text:p text:style-name="P13"/>
          </table:table-cell>
          <table:table-cell table:style-name="Таблица1.B2" office:value-type="float" office:value="1">
            <text:p text:style-name="P14">1</text:p>
          </table:table-cell>
          <table:table-cell table:style-name="Таблица1.C2" office:value-type="string">
            <text:p text:style-name="P14">Беседа, обсуждение, планирование работы</text:p>
          </table:table-cell>
        </table:table-row>
        <table:table-row>
          <table:table-cell table:style-name="Таблица1.A2" office:value-type="string">
            <text:p text:style-name="P14">2. Работа по составлению вопросов игры</text:p>
          </table:table-cell>
          <table:table-cell table:style-name="Таблица1.B2" office:value-type="float" office:value="4">
            <text:p text:style-name="P14">4</text:p>
          </table:table-cell>
          <table:table-cell table:style-name="Таблица1.C2" office:value-type="string">
            <text:p text:style-name="P14">Практическая работа в группах, поиск информации</text:p>
          </table:table-cell>
        </table:table-row>
        <table:table-row>
          <table:table-cell table:style-name="Таблица1.A2" office:value-type="string">
            <text:p text:style-name="P14">3. Вынесение обсуждения вопросов на весь класс</text:p>
          </table:table-cell>
          <table:table-cell table:style-name="Таблица1.B2" office:value-type="float" office:value="2">
            <text:p text:style-name="P14">2</text:p>
          </table:table-cell>
          <table:table-cell table:style-name="Таблица1.C2" office:value-type="string">
            <text:p text:style-name="P14">Беседа, обсуждение, корректировка вопросов</text:p>
          </table:table-cell>
        </table:table-row>
        <table:table-row>
          <table:table-cell table:style-name="Таблица1.A2" office:value-type="string">
            <text:p text:style-name="P14">4.Оформление карточек — вопросов и игровых полей</text:p>
          </table:table-cell>
          <table:table-cell table:style-name="Таблица1.B2" office:value-type="float" office:value="4">
            <text:p text:style-name="P14">4</text:p>
          </table:table-cell>
          <table:table-cell table:style-name="Таблица1.C2" office:value-type="string">
            <text:p text:style-name="P14">Работа с компьютером</text:p>
          </table:table-cell>
        </table:table-row>
        <table:table-row>
          <table:table-cell table:style-name="Таблица1.A2" office:value-type="string">
            <text:p text:style-name="P14">5. Заключительное занятие, апробация игры</text:p>
          </table:table-cell>
          <table:table-cell table:style-name="Таблица1.B2" office:value-type="float" office:value="1">
            <text:p text:style-name="P14">1</text:p>
          </table:table-cell>
          <table:table-cell table:style-name="Таблица1.C2" office:value-type="string">
            <text:p text:style-name="P14">Игра</text:p>
          </table:table-cell>
        </table:table-row>
      </table:table>
      <text:p text:style-name="P7"/>
      <text:p text:style-name="P8">Учебно-дидактическое и материально-техническое обеспечение:</text:p>
      <text:list xml:id="list40297947" text:style-name="L3">
        <text:list-item>
          <text:p text:style-name="P20">Атласы</text:p>
        </text:list-item>
        <text:list-item>
          <text:p text:style-name="P20">Учебники географии 6-8 класса</text:p>
        </text:list-item>
        <text:list-item>
          <text:p text:style-name="P20">Интернет-информация</text:p>
        </text:list-item>
        <text:list-item>
          <text:p text:style-name="P20">Энциклопедии</text:p>
        </text:list-item>
        <text:list-item>
          <text:p text:style-name="P20">Компьютер</text:p>
        </text:list-item>
        <text:list-item>
          <text:p text:style-name="P20">Бумага</text:p>
        </text:list-item>
        <text:list-item>
          <text:p text:style-name="P20">Ксерокс</text:p>
          <text:p text:style-name="P20"/>
        </text:list-item>
      </text:list>
      <text:p text:style-name="P28"><text:span text:style-name="T4">Описание работы по созданию игры «Географическое лото»</text:span></text:p>
      <text:p text:style-name="P6"/>
      <text:p text:style-name="P4"><text:tab/>На первом занятии учащиеся были ознакомлены с принципами игры «Лото». <text:s/></text:p>
      <text:p text:style-name="P4"><text:tab/>Определили тематику вопросов:</text:p>
      <text:p text:style-name="P4">Исследователи и путешественники</text:p>
      <text:p text:style-name="P4">Географические приборы</text:p>
      <text:p text:style-name="P4">Страны и достопримечательности</text:p>
      <text:p text:style-name="P4">Космос</text:p>
      <text:p text:style-name="P4">Рельеф, тектоника, полезные ископаемые</text:p>
      <text:p text:style-name="P4">Животный и растительный мир</text:p>
      <text:p text:style-name="P4">Вода на Земле</text:p>
      <text:p text:style-name="P4">Атмосфера и климат</text:p>
      <text:p text:style-name="P4">Хозяйственная деятельность человека</text:p>
      <text:p text:style-name="P4"><text:tab/>Далее ребята поделились на группы по 2-3 человека, выбрав свою тему.</text:p>
      <text:p text:style-name="P4"><text:tab/>На следующих занятиях работа шла по группам. Некоторые группы сначала договорились составить <text:s/>вопросы, а потом их вместе оформить. Другие распределили свои роли (один составляет вопросы, другой занимается оформлением, третий ищет картинки к ответам). </text:p>
      <text:p text:style-name="P4"><text:tab/>Учащиеся пользовались материалами Интернета, учебниками за курс географии 6-8 класса, словарями, энциклопедиями. В ходе работы ребята часто обращались к учителю за помощью и консультацией. Составленные вопросы озвучивались на занятиях, обсуждались, корректировались, выбирались более четкие формулировки. Группы представляли <text:s/>готовые кусочки игры по своим темам: карточки с вопросами и соответствующие им картинки с ответами.</text:p>
      <text:p text:style-name="P4"><text:tab/>На заключительном этапе работы необходимо было все кусочки игры соединить вместе, распределить по игровым полям, оформить в компьютерном варианте. Также была составлена инструкция для игроков.</text:p>
      <text:p text:style-name="P4"><text:tab/>Таким образом, конечный продукт — настольная игра «Географическое лото» - разработан и готов к апробации.</text:p>
      <text:p text:style-name="P4"><text:soft-page-break/><text:tab/>Поставленные задачи курса в целом решены. Занятия способствовали развитию умений работать в группе, поиску необходимой информации и ее анализу ( структурированию, выделению главного из большого объема информации). Ребята учились представлять и оформлять результаты поиска, моделировать конечный результат — игру. </text:p>
      <text:p text:style-name="P4"><text:tab/>В ходе работы формировались познавательные и коммуникативные УУДы. .</text:p>
      <text:p text:style-name="P4"><text:tab/>Конечно, не все получилось так, как хотелось бы. Следует обратить внимание на недостаточно сформированную самостоятельность учащихся. Они требуют постоянного контроля за работой, отвлекаются, не умеют себя организовать. Сложно шла работа с поиском информации. У некоторых поиск ограничивался лишь Интернетом, а учебниками, словарями, энциклопедиями, т.е. печатными носителями информации, работать им не хотелось. Следует работать и над формированием ответственного отношения к работе. Примерно треть ребят так и не погрузилась достаточно глубоко в решение общих проблем.</text:p>
      <text:p text:style-name="P4">С составлением вопросов было тоже очень сложно. Приходилось корректировать буквально каждый их вопрос. Понимание того, каким должен <text:s/>получиться <text:s/>конечный результат, проявлялось лишь у небольшого количества ребят.</text:p>
      <text:p text:style-name="P4"><text:tab/>К сожалению, нам не хватило времени <text:s/>апробировать свой результат. Мы успели оформить лишь электронный вариант игры. Теперь необходимо переложить ее на бумажные носители. И только тогда окончательный результат нашей работы будет достигнут, и ребята почувствуют на практике удовлетворение от проделанной ими работы.</text:p>
      <text:p text:style-name="P27"><text:tab/></text:p>
      <text:p text:style-name="P27"/>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05M29S</meta:editing-duration>
    <meta:editing-cycles>9</meta:editing-cycles>
    <meta:generator>OpenOffice.org/3.2$Win32 OpenOffice.org_project/320m12$Build-9483</meta:generator>
    <dc:date>2015-11-11T20:16:18.09</dc:date>
    <dc:creator>Елена Иванчина</dc:creator>
    <meta:printed-by>Елена Иванчина</meta:printed-by>
    <meta:print-date>2015-11-11T20:07:35.21</meta:print-date>
    <meta:document-statistic meta:table-count="1" meta:image-count="0" meta:object-count="0" meta:page-count="6" meta:paragraph-count="87" meta:word-count="1119" meta:character-count="8322"/>
    <meta:user-defined meta:name="Info 1"/>
    <meta:user-defined meta:name="Info 2"/>
    <meta:user-defined meta:name="Info 3"/>
    <meta:user-defined meta:name="Info 4"/>
  </office:meta>
</office:document-meta>
</file>